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25in" style:line-height-at-least="0.3333in" fo:margin-left="-0.0027in" fo:margin-right="-0.0597in" fo:text-indent="-0.0541in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25in" style:line-height-at-least="0.3333in" fo:margin-left="-0.0472in" fo:margin-right="-0.45in" fo:text-indent="-0.2027in">
        <style:tab-stops/>
      </style:paragraph-properties>
    </style:style>
    <style:style style:name="T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1944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1944in" fo:margin-left="-0.0041in" fo:margin-right="-0.45in" fo:text-indent="-0.0222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1944in" fo:margin-left="-0.0048in" fo:text-indent="-0.0083in">
        <style:tab-stops/>
      </style:paragraph-properties>
      <style:text-properties style:font-name-asian="標楷體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8" style:family="table">
      <style:table-properties style:width="6.6937in" fo:margin-left="0in" table:align="center"/>
    </style:style>
    <style:style style:name="TableRow35" style:family="table-row">
      <style:table-row-properties style:min-row-height="0.5847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584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5062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5062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5062in" style:use-optimal-row-height="false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062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062in" style:use-optimal-row-height="false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5062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062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top="0.25in" fo:margin-bottom="0.125in" fo:line-height="0.25in" fo:margin-left="0.0152in" fo:margin-right="-0.4715in" fo:text-indent="-0.0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-0.0569in" fo:text-indent="0.0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1958in" fo:text-indent="-0.15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1958in" fo:text-indent="-0.15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margin-left="0.3319in" fo:text-indent="-0.2916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77" style:parent-style-name="內文" style:family="paragraph">
      <style:paragraph-properties fo:text-align="justify" fo:margin-bottom="0.125in" fo:line-height="0.1944in" fo:margin-left="-0.25in" fo:text-indent="0.2916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text-align="justify" fo:margin-bottom="0.125in" fo:line-height="0.1944in" fo:margin-left="-0.25in" fo:text-indent="0.293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22</text:span></text:p>
      <text:p text:style-name="P4"><text:span text:style-name="T5">台電公司專案協助計畫實際支用經費明細表</text:span></text:p>
      <text:p text:style-name="P6"><text:span text:style-name="T7">受補（捐）助</text:span><text:span text:style-name="T8">單位：</text:span><text:span text:style-name="T9"><text:tab/></text:span><text:span text:style-name="T10"><text:s text:c="3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text:span text:style-name="T17">　</text:span><text:span text:style-name="T18">　　　　　　　　　　</text:span><text:span text:style-name="T19"><text:s text:c="5"/></text:span></text:p>
      <text:p text:style-name="P20"/>
      <text:p text:style-name="P21"><text:span text:style-name="T22">計畫編號及名稱：</text:span><text:span text:style-name="T23">　　　　　　　　　　</text:span><text:span text:style-name="T24"><text:s text:c="6"/></text:span><text:span text:style-name="T25"><text:s text:c="32"/></text:span><text:span text:style-name="T26">（單位：元）</text:span></text:p>
      <text:p text:style-name="P27"><text:s text:c="5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收入明細（經費來源）</text:span></text:p>
          </table:table-cell>
          <table:covered-table-cell/>
          <table:table-cell table:style-name="TableCell39" table:number-columns-spanned="4">
            <text:p text:style-name="P40"><text:span text:style-name="T41">實　際　支　出　明　細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全部補（捐）助單位或自有款項</text:span></text:p>
          </table:table-cell>
          <table:table-cell table:style-name="TableCell46">
            <text:p text:style-name="P47"><text:span text:style-name="T48">金　額</text:span></text:p>
          </table:table-cell>
          <table:table-cell table:style-name="TableCell49">
            <text:p text:style-name="P50"><text:span text:style-name="T51">項　目</text:span></text:p>
          </table:table-cell>
          <table:table-cell table:style-name="TableCell52">
            <text:p text:style-name="P53"><text:span text:style-name="T54">數量</text:span></text:p>
          </table:table-cell>
          <table:table-cell table:style-name="TableCell55">
            <text:p text:style-name="P56"><text:span text:style-name="T57">單價</text:span></text:p>
          </table:table-cell>
          <table:table-cell table:style-name="TableCell58">
            <text:p text:style-name="P59"><text:span text:style-name="T60">金額</text:span></text:p>
          </table:table-cell>
        </table:table-row>
        <table:table-row table:style-name="TableRow61">
          <table:table-cell table:style-name="TableCell62">
            <text:p text:style-name="P63"><text:span text:style-name="T64">台電公司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自有款項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合</text:span><text:span text:style-name="T145"><text:s text:c="2"/></text:span><text:span text:style-name="T146">　計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本次請款總金額新臺幣：</text:span><text:span text:style-name="T159">　　　　　　　　　　　　</text:span><text:span text:style-name="T160"><text:s/></text:span><text:span text:style-name="T161">元整（大寫）</text:span></text:p>
      <text:p text:style-name="P162"><text:span text:style-name="T163">請款單位切結事項：</text:span></text:p>
      <text:p text:style-name="P164"><text:span text:style-name="T165">1</text:span><text:span text:style-name="T166">.</text:span><text:span text:style-name="T167">受補（捐）助經費中如涉及採購事項，已依政府採購法等相關規定辦理。</text:span></text:p>
      <text:p text:style-name="P168"><text:span text:style-name="T169">2</text:span><text:span text:style-name="T170">.</text:span><text:span text:style-name="T171">受補（捐）助單位已詳列本案所有補（捐）助之單位及金額，未再接受其他單位補（捐）助，並已檢附台電公司補（捐）助經費之全部支出憑證。</text:span></text:p>
      <text:p text:style-name="P172"><text:span text:style-name="T173">3</text:span><text:span text:style-name="T174">.</text:span><text:span text:style-name="T175">本案補（捐）助金額，皆依補（捐）助用途支用；如有不實，應全數繳回台電公司補（捐）助金額。</text:span></text:p>
      <text:p text:style-name="P176"/>
      <text:p text:style-name="P177"><text:span text:style-name="T178">承辦：　　　</text:span><text:span text:style-name="T179">覆</text:span><text:span text:style-name="T180">核：　　　主辦會</text:span><text:span text:style-name="T181">（主）</text:span><text:span text:style-name="T182">計：　　　請款單位首長：</text:span></text:p>
      <text:p text:style-name="P183">連絡人及電話：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0:00Z</meta:creation-date>
    <dc:date>2024-03-20T07:38:00Z</dc:date>
    <meta:print-date>2024-01-29T06:22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79" meta:character-count="531" meta:row-count="3" meta:non-whitespace-character-count="453"/>
  </office:meta>
</office:document-meta>
</file>